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<text:span text:style-name="Measure_20__23_1">Quie</text:span>nes son culp<text:span text:style-name="Measure_20__23_2">abl</text:span>es de tanta <text:s text:c="5"/>[Intro] Bbm D#m</text:p>
      <text:p><text:s text:c="5"/>(inj<text:span text:style-name="Measure_20__23_1">ust</text:span>icia/ma<text:span text:style-name="Measure_20__23_1">ld</text:span>ad) - … x2) <text:s text:c="4"/>(x4) <text:s text:c="3"/>Bbm F</text:p>
      <text:p><text:span text:style-name="Measure_20__23_1">To</text:span>do el cruel fabri<text:span text:style-name="Measure_20__23_2">can</text:span>te de armas <text:span text:style-name="Measure_20__23_1">san</text:span>grientas <text:s/>- …</text:p>
      <text:p><text:span text:style-name="Measure_20__23_1">To</text:span>do el guataca a<text:span text:style-name="Measure_20__23_2">lia</text:span>do al gran baby<text:span text:style-name="Measure_20__23_1">lo</text:span>nia <text:s text:c="6"/>- …</text:p>
      <text:p><text:span text:style-name="Measure_20__23_1">Pue</text:span>blos que son explo<text:span text:style-name="Measure_20__23_2">ta</text:span>dos por los pode<text:span text:style-name="Measure_20__23_1">ro</text:span>sos <text:s text:c="2"/>- …</text:p>
      <text:p><text:span text:style-name="Measure_20__23_1">Ni</text:span>ños descalzos que <text:span text:style-name="Measure_20__23_2">mue</text:span>ren sin pan, sin <text:span text:style-name="Measure_20__23_1">abr</text:span>igo - …</text:p>
      <text:p><text:span text:style-name="Measure_20__23_1">Hom</text:span>bres que pierden la <text:span text:style-name="Measure_20__23_2">tie</text:span>rra sin saber <text:span text:style-name="Measure_20__23_1">la</text:span> razón …</text:p>
      <text:p><text:span text:style-name="Measure_20__23_1">Ma</text:span>dres que lloran la au<text:span text:style-name="Measure_20__23_2">sen</text:span>cia de hijos pe<text:span text:style-name="Measure_20__23_1">rd</text:span>idos</text:p>
      <text:p><text:s text:c="39"/>╔═════════╗</text:p>
      <text:p>(Po<text:span text:style-name="Measure_20__23_1">e</text:span>tas - De manos sangrie<text:span text:style-name="Measure_20__23_1">nt</text:span>as <text:s/>[Coro] ║ Sergent ║</text:p>
      <text:p><text:s/>De oscuras mir<text:span text:style-name="Measure_20__23_1">ad</text:span>as - Y falso re<text:span text:style-name="Measure_20__23_1">ír</text:span> x2) ║ Garcia <text:s/>║</text:p>
      <text:p><text:s text:c="39"/>║ Poetas <text:s/>║</text:p>
      <text:p>(<text:span text:style-name="Measure_20__23_1">Wa</text:span>hio - (<text:span text:style-name="Measure_20__23_1">Miao</text:span>/…) x4) <text:s text:c="17"/>╚═════════╝</text:p>
      <text:p>Pi<text:span text:style-name="Measure_20__23_1">ra</text:span>tas que pudren los <text:span text:style-name="Measure_20__23_2">ma</text:span>res de aguas crista<text:span text:style-name="Measure_20__23_1">li</text:span>nas…</text:p>
      <text:p>Le<text:span text:style-name="Measure_20__23_1">o</text:span>nes que comen la <text:span text:style-name="Measure_20__23_2">car</text:span>ne estando en el <text:span text:style-name="Measure_20__23_1">ni</text:span>do <text:s text:c="2"/>- …</text:p>
      <text:p><text:span text:style-name="Measure_20__23_1">Hom</text:span>bres que ensayan co<text:span text:style-name="Measure_20__23_2">he</text:span>tes en tierras <text:span text:style-name="Measure_20__23_1">su</text:span>fridas <text:s/>…</text:p>
      <text:p><text:span text:style-name="Measure_20__23_1">La</text:span>cras, ambi<text:span text:style-name="Measure_20__23_2">cio</text:span>sas - De mal proce<text:span text:style-name="Measure_20__23_2">der</text:span></text:p>
      <text:p><text:span text:style-name="Measure_20__23_1">Hoy</text:span> en la tierra mo<text:span text:style-name="Measure_20__23_2">les</text:span>ta, el que piensa en l<text:span text:style-name="Measure_20__23_1">a p</text:span>az…</text:p>
      <text:p><text:span text:style-name="Measure_20__23_1">Hom</text:span>bres que pierden la <text:span text:style-name="Measure_20__23_2">vi</text:span>da por manos os<text:span text:style-name="Measure_20__23_1">cu</text:span>ras <text:s/>- …</text:p>
      <text:p><text:span text:style-name="Measure_20__23_1">Ni</text:span>ños que están en la <text:span text:style-name="Measure_20__23_2">tier</text:span>ra sin nombre d<text:span text:style-name="Measure_20__23_1">e p</text:span>adre …</text:p>
      <text:p><text:span text:style-name="Measure_20__23_1">Ma</text:span>dres que lloran h<text:span text:style-name="Measure_20__23_2">ij</text:span>os cuando viene la <text:span text:style-name="Measure_20__23_1">muer</text:span>te</text:p>
      <text:p/>
      <text:p><text:span text:style-name="Measure_20__23_1">Non</text:span>, non, je ne veux pas m'ima<text:span text:style-name="Measure_20__23_2">gi</text:span>ner <text:s text:c="8"/>[Coro]</text:p>
      <text:p><text:s text:c="4"/>que nous ne pouvons rien <text:span text:style-name="Measure_20__23_1">chan</text:span>ger</text:p>
      <text:p>C'est un combat pour <text:span text:style-name="Measure_20__23_2">vivre</text:span> dans la justice</text:p>
      <text:p>Je ne peux pas m'ima<text:span text:style-name="Measure_20__23_2">gi</text:span>ner <text:s text:c="11"/>et la di<text:span text:style-name="Measure_20__23_1">gni</text:span>té</text:p>
      <text:p><text:s text:c="4"/>que tout est à jamais <text:span text:style-name="Measure_20__23_1">fi</text:span>gé</text:p>
      <text:p>Je veux vivre ma des<text:span text:style-name="Measure_20__23_2">ti</text:span>née en écartant la fata<text:span text:style-name="Measure_20__23_1">li</text:span>té</text:p>
      <text:p>Je me bats pour que les <text:span text:style-name="Measure_20__23_2">mots</text:span> sortent</text:p>
      <text:p><text:s text:c="4"/>de leur priso<text:span text:style-name="Measure_20__23_1">n</text:span></text:p>
      <text:p>C'est mon combat pour que les <text:span text:style-name="Measure_20__23_2">es</text:span>prits</text:p>
      <text:p><text:s text:c="4"/>retrouvent la raiso<text:span text:style-name="Measure_20__23_1">n</text:span></text:p>
      <text:p>Car attentio<text:span text:style-name="Measure_20__23_2">n, a</text:span>ttention <text:s text:c="13"/>[Outro]</text:p>
      <text:p>Plus forte <text:span text:style-name="Measure_20__23_1">est</text:span> la pression, <text:s text:c="10"/>Bbm D#m-F</text:p>
      <text:p><text:s text:c="4"/>plus on e<text:span text:style-name="Measure_20__23_2">nt</text:span>end les explosio<text:span text:style-name="Measure_20__23_1">ns</text:span> <text:s text:c="4"/>Bbm D#m-F - Bb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66in" fo:page-width="9.0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a Semilla Escondida</meta:user-defined>
    <meta:user-defined meta:name="Year">2003</meta:user-defined>
  </office:meta>
</office:document-meta>
</file>